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Bon vente « La Colombophilie H.O » <text:s/>2022-2023</text:p>
      <text:p text:style-name="Standard"/>
      <text:p text:style-name="Standard">Nom &amp; Prénom ........................................................................................................................................... ………………………………….</text:p>
      <text:p text:style-name="Standard"/>
      <text:p text:style-name="Standard">Adresse …............................................................................ .............................................................................................. …………….</text:p>
      <text:p text:style-name="Standard"><text:span text:style-name="T1"/></text:p>
      <text:p text:style-name="Standard"><text:span text:style-name="T1">Tel. – Gsm …................................................................. mail …..........................................................................................................</text:span></text:p>
      <text:p text:style-name="Standard"/>
      <text:p text:style-name="Standard">Offre 1 Pigeonneau 2023, couple d'oeufs, pigeon à prendre ....................................................................................................…….</text:p>
      <text:p text:style-name="Standard"/>
      <text:p text:style-name="Standard">Signature …....................................................................... Date <text:s/>…...................................................................................................</text:p>
      <text:p text:style-name="Standard"/>
      <text:p text:style-name="Standard">Carlier Fabrice - <text:s/>mail <text:a xlink:type="simple" xlink:href="mailto:carlierfabric@yahoo.fr" text:style-name="Internet_20_link" text:visited-style-name="Visited_20_Internet_20_Link">carlierfabric@yahoo.fr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d2edcug0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y</meta:initial-creator>
    <meta:editing-cycles>1</meta:editing-cycles>
    <meta:creation-date>2020-10-11T08:53:00</meta:creation-date>
    <dc:date>2022-09-14T15:38:36.98</dc:date>
    <meta:editing-duration>PT8S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42" meta:character-count="9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