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, Arial, Helvetica, sans-serif"/>
    <style:font-face style:name="Mangal1" svg:font-family="Mangal"/>
    <style:font-face style:name="wf segoe-ui normal" svg:font-family="'wf segoe-ui normal', 'Segoe UI', 'Segoe WP', Tahoma, Arial, sans-serif"/>
    <style:font-face style:name="wf segoe-ui normal1" svg:font-family="'wf segoe-ui normal', 'Segoe UI', 'Segoe WP', Tahoma, Arial, sans-serif, serif, EmojiFont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1" fo:font-size="11pt" style:text-underline-style="none" style:font-name-asian="Calibri1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7" style:family="paragraph" style:parent-style-name="Default">
      <style:paragraph-properties fo:text-align="center" style:justify-single-word="false" style:text-autospace="none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indent="0cm" style:auto-text-indent="false"/>
      <style:text-properties fo:color="#767676" style:font-name="wf segoe-ui normal" fo:font-size="9pt"/>
    </style:style>
    <style:style style:name="P10" style:family="paragraph" style:parent-style-name="Standard">
      <style:paragraph-properties style:text-autospace="none"/>
      <style:text-properties fo:font-variant="normal" fo:text-transform="none" fo:color="#212121" style:font-name="wf segoe-ui normal1" fo:font-size="11.25pt" fo:letter-spacing="normal" fo:font-style="normal" fo:font-weight="normal"/>
    </style:style>
    <style:style style:name="P11" style:family="paragraph" style:parent-style-name="Default">
      <style:paragraph-properties fo:padding="0.074cm" fo:border-left="none" fo:border-right="none" fo:border-top="none" fo:border-bottom="0.002cm solid #000000" style:text-autospace="none" style:join-border="false"/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3" style:family="text">
      <style:text-properties fo:color="#000000" style:text-line-through-style="none" style:font-name="Calibri" fo:font-size="11pt" style:text-underline-style="none" style:font-name-asian="Calibri" style:font-size-asian="11pt" style:font-name-complex="Calibri" style:font-size-complex="11pt"/>
    </style:style>
    <style:style style:name="T4" style:family="text">
      <style:text-properties fo:color="#000000" style:text-line-through-style="none" style:font-name="Times New Roman" fo:font-size="12pt" fo:language="fr" fo:country="FR" fo:font-style="italic" style:text-underline-style="none" fo:font-weight="bold" style:font-name-asian="Times New Roman" style:font-size-asian="12pt" style:language-asian="fr" style:country-asian="BE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font-variant="normal" fo:text-transform="none" fo:color="#000000" style:font-name="Calibri2" fo:font-size="12pt" fo:letter-spacing="normal" fo:font-style="normal" fo:font-weight="normal" style:font-name-asian="Calibri" style:font-size-asian="11pt" style:font-name-complex="Calibri" style:font-size-complex="11pt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normal" fo:language="fr" fo:country="FR" fo:font-style="italic" style:text-underline-style="none" fo:font-weight="bold" style:font-name-asian="Times New Roman" style:font-size-asian="12pt" style:language-asian="fr" style:country-asian="BE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variant="normal" fo:text-transform="none" fo:color="#212121" style:text-line-through-style="none" style:font-name="wf segoe-ui normal1" fo:font-size="11.25pt" fo:letter-spacing="normal" fo:language="fr" fo:country="FR" fo:font-style="normal" style:text-underline-style="none" fo:font-weight="normal" style:font-name-asian="Times New Roman" style:font-size-asian="12pt" style:language-asian="fr" style:country-asian="BE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7"><text:span text:style-name="T1"><draw:frame draw:style-name="fr2" draw:name="images1" text:anchor-type="as-char" svg:width="15.875cm" svg:height="3.201cm" draw:z-index="0"><draw:image xlink:href="http://wir.skyrock.net/wir/v1/resize/?im=%2Fart%2FSHAR.6025.270.2.jpg&amp;c=mog&amp;w=600&amp;q=90" xlink:type="simple" xlink:show="embed" xlink:actuate="onLoad"/></draw:frame></text:span><text:span text:style-name="T1"> <text:s/></text:span></text:p>
      <text:p text:style-name="P4">Vente de bons 2019 « La Colombophilie H.O » </text:p>
      <text:p text:style-name="P5">Carlier Fabrice </text:p>
      <text:p text:style-name="P1">Rue coqueréaumont, 30 </text:p>
      <text:p text:style-name="P1">7911 Moustier (Hainaut) </text:p>
      <text:p text:style-name="P1">Belgique </text:p>
      <text:p text:style-name="P1"><text:a xlink:type="simple" xlink:href="mailto:fabricecarlier@msn.com" text:style-name="Internet_20_link" text:visited-style-name="Visited_20_Internet_20_Link">fabricecarlier@msn.com</text:a></text:p>
      <text:p text:style-name="P2"/>
      <text:p text:style-name="P6"><text:s/></text:p>
      <text:p text:style-name="P6"><text:s/></text:p>
      <text:p text:style-name="P2"/>
      <text:p text:style-name="P2"/>
      <text:p text:style-name="P3"/>
      <text:p text:style-name="P6"><text:s/></text:p>
      <text:p text:style-name="P2"/>
      <text:p text:style-name="P8"><text:span text:style-name="T1"><text:s/></text:span><text:span text:style-name="T2">Nom &amp; Prénom ………...............................………</text:span><text:span text:style-name="T5">.........................</text:span><text:span text:style-name="T2"> ….......…………………………………………………………. </text:span></text:p>
      <text:p text:style-name="P2"/>
      <text:p text:style-name="P8"><text:span text:style-name="T3">Adresse …………….........................……………</text:span><text:span text:style-name="T4">....................</text:span><text:span text:style-name="T3">….................................................................….....………. </text:span></text:p>
      <text:p text:style-name="P2"/>
      <text:p text:style-name="P8"><text:span text:style-name="T3">Tel. – Gsm ….............................................................. …...................................................................................... </text:span></text:p>
      <text:p text:style-name="P2"/>
      <text:p text:style-name="P2">Offre un Pigeonneau / Jonge 2019 à prendre …………………………………….......................................……………………. </text:p>
      <text:p text:style-name="P11"/>
      <text:p text:style-name="P10"><draw:frame draw:style-name="fr1" draw:name="Cadre2" text:anchor-type="paragraph" svg:width="24.262cm" draw:z-index="1"><draw:text-box fo:min-height="0.041cm"><text:p text:style-name="P9"/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, Arial, Helvetica, sans-serif"/>
    <style:font-face style:name="Mangal1" svg:font-family="Mangal"/>
    <style:font-face style:name="wf segoe-ui normal" svg:font-family="'wf segoe-ui normal', 'Segoe UI', 'Segoe WP', Tahoma, Arial, sans-serif"/>
    <style:font-face style:name="wf segoe-ui normal1" svg:font-family="'wf segoe-ui normal', 'Segoe UI', 'Segoe WP', Tahoma, Arial, sans-serif, serif, EmojiFont"/>
    <style:font-face style:name="Calibri1" svg:font-family="Calibri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ce Carlier</meta:initial-creator>
    <meta:creation-date>2017-03-03T10:29:58.43</meta:creation-date>
    <dc:date>2018-09-12T17:44:39.31</dc:date>
    <dc:creator>Fabrice Carlier</dc:creator>
    <meta:editing-duration>P3DT14H9M2S</meta:editing-duration>
    <meta:editing-cycles>15</meta:editing-cycles>
    <meta:generator>OpenOffice/4.1.3$Win32 OpenOffice.org_project/413m1$Build-9783</meta:generator>
    <meta:document-statistic meta:table-count="0" meta:image-count="1" meta:object-count="0" meta:page-count="1" meta:paragraph-count="14" meta:word-count="40" meta:character-count="661"/>
  </office:meta>
</office:document-meta>
</file>