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ffff00" fo:color="#ff0000"/>
    </style:style>
    <style:style style:name="T4" style:family="text">
      <style:text-properties fo:font-size="12.00pt" fo:font-weight="normal" fo:font-family="Calibri" style:font-family-asian="Calibri" style:font-family-complex="Calibri" fo:background-color="#ffff00" fo:color="#ff0000"/>
    </style:style>
    <style:style style:name="T5" style:family="text">
      <style:text-properties fo:font-size="11.00pt" fo:font-weight="normal" fo:font-family="Calibri" style:font-family-asian="Calibri" style:font-family-complex="Calibri" fo:background-color="transparent" fo:color="#ff0000"/>
    </style:style>
    <style:style style:name="T6" style:family="text">
      <style:text-properties fo:font-size="11.00pt" fo:font-weight="normal" fo:font-family="Calibri" style:font-family-asian="Calibri" style:font-family-complex="Calibri" fo:background-color="#ffff00" fo:color="#ff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8.00pt" fo:font-weight="bold" fo:font-family="Calibri" style:font-family-asian="Calibri" style:font-family-complex="Calibri" fo:background-color="transparent" fo:color="#ff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center" fo:margin-bottom="10.00pt"/>
    </style:style>
    <style:style style:name="P4" style:family="paragraph">
      <style:paragraph-properties fo:line-height="115.00%" fo:text-align="left" fo:margin-bottom="10.00pt"/>
    </style:style>
  </office:automatic-styles>
  <office:body>
    <office:text>
      <text:p text:style-name="P1"><draw:frame text:anchor-type="as-char" svg:width="132.66mm" svg:height="26.87mm" style:rel-width="scale" style:rel-height="scale"><draw:object-ole xlink:href="OleObj1"/><draw:image xlink:href="ObjectReplacements/OleObj1"/></draw:frame><text:span text:style-name="T2"/></text:p>
      <text:p text:style-name="P2"><text:span text:style-name="T2">Mevouw, Meneer,</text:span></text:p>
      <text:p text:style-name="P2"><text:span text:style-name="T2">Allereerst wil ik u feliciteren met de geleverde diensten tijdens dit seizoen 2019.</text:span></text:p>
      <text:p text:style-name="P2"><text:span text:style-name="T2">Van 20 december 2019 tot maandag 06 januari 2020 om 20 uur, organiseert "La Colombophilie H.O." zijn jaarlijkse verkoop, deze verkoop heeft verschillende doelen! In de eerste plaats wordt een deel van het geld als elke winter aan verschillende goede doelen gedoneerd. De winteruitverkoop 2018-2019 stond dus donaties<text:s/></text:span><text:span text:style-name="T3">toe aan verenigingen kanker zoals Télévie (kanker bestrijden), MYMU (Multiple Myeloma), ABSM (Marfan Syndrome), MUCO (Cystic fibrosis), Brailleliga VZW, ...<text:s/></text:span><text:span text:style-name="T4">De rest van het ingezamelde geld bij de verkoop 2018-2019 werd aan mensen gegeven, meestal kinderen die snelle en dure zorg nodig hadden.</text:span><text:span text:style-name="T5"><text:s text:c="2"/></text:span><text:span text:style-name="T6"/></text:p>
      <text:p text:style-name="P2"><text:span text:style-name="T7">Ik ben mij ervan bewust dat u het onderwerp van talrijke verzoeken, maar als u akkoord gaat met beschikbaar voor mij een voucher voor een jonge 2020 of een paar eieren, duif 1 te maken, zult u treffen hierbij een goed naar mij te sturen per e-mail of per mail<text:s/></text:span><text:a xlink:href="mailto:fabricecarlier@msn.com"><text:span text:style-name="T9">fabricecarlier@msn.com</text:span></text:a><text:span text:style-name="T10"><text:s/>, ik zal mijn best doen om uw kolonie in waarde te schatten.</text:span></text:p>
      <text:p text:style-name="P2"><text:span text:style-name="T10">Ik weet hoeveel je moet worden gevraagd, maar ik hoop nog steeds op een vriendelijk geschenk van jou.</text:span></text:p>
      <text:p text:style-name="P2"><text:span text:style-name="T10">Veel succes voor het komende seizoen, dank u, goed voor jou.</text:span></text:p>
      <text:p text:style-name="P2"><text:span text:style-name="T10">Ps Excuus mijn nederlands<text:line-break/><text:line-break/>Carlier Fabrice</text:span><text:span text:style-name="T11"/></text:p>
      <text:p text:style-name="P3"><text:span text:style-name="T11">Bonverkoop 2020 « La Colombophilie H.O »<text:s/></text:span><draw:frame text:anchor-type="as-char" svg:width="63.72mm" svg:height="12.94mm" style:rel-width="scale" style:rel-height="scale"><draw:object-ole xlink:href="OleObj2"/><draw:image xlink:href="ObjectReplacements/OleObj2"/></draw:frame><text:span text:style-name="T12"><text:s/></text:span></text:p>
      <text:p text:style-name="P3"><text:span text:style-name="T12">Rue coqueréaumont, 30 - 7911 Moustier (Henegouwen)<text:s/></text:span><text:span text:style-name="T13">–</text:span><text:span text:style-name="T14"><text:s/>Belgium -<text:s/></text:span><text:a xlink:href="mailto:fabricecarlier@msn.com"><text:span text:style-name="T16">fabricecarlier@msn.com</text:span></text:a><text:span text:style-name="T17"/></text:p>
      <text:p text:style-name="P4"><text:span text:style-name="T17"/></text:p>
      <text:p text:style-name="P4"><text:span text:style-name="T17">Naam &amp; Voornaam..………..................…………………………………………………………………………………….</text:span></text:p>
      <text:p text:style-name="P4"><text:span text:style-name="T17"/></text:p>
      <text:p text:style-name="P4"><text:span text:style-name="T17">Adress .………….............................................………………………………………………………………………….</text:span></text:p>
      <text:p text:style-name="P4"><text:span text:style-name="T17"/></text:p>
      <text:p text:style-name="P4"><text:span text:style-name="T17">Tel.<text:s/></text:span><text:span text:style-name="T18">–</text:span><text:span text:style-name="T19"><text:s/>Gsm .....................................<text:s/></text:span><text:span text:style-name="T20">………………………………………………………………………………………</text:span><text:span text:style-name="T21">.</text:span></text:p>
      <text:p text:style-name="P4"><text:span text:style-name="T22"/></text:p>
      <text:p text:style-name="P4"><text:span text:style-name="T22">Aanbod een Jong 2020, een paar eieren of duif te nemen ...…...........................................................................................................................................................................................................................……………………………………………….</text:span></text:p>
      <text:p text:style-name="P4"><text:span text:style-name="T22"/></text:p>
      <text:p text:style-name="P4"><text:span text:style-name="T22">Kandtekening …………….........………………………………….…..<text:s text:c="8"/>datum<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