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ff0000" style:font-name="Calibri1" fo:font-size="11pt" fo:font-weight="bold" fo:background-color="transparent" style:font-name-asian="Calibri1" style:font-name-complex="Calibri1"/>
    </style:style>
    <style:style style:name="T3" style:family="text">
      <style:text-properties fo:color="#ff0000" style:font-name="Calibri1" fo:font-size="11pt" fo:font-weight="normal" fo:background-color="#ffff00" style:font-name-asian="Calibri1" style:font-name-complex="Calibri1"/>
    </style:style>
    <style:style style:name="T4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ff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Calibri1" style:font-name-complex="Calibri1"/>
    </style:style>
    <style:style style:name="T6" style:family="text">
      <style:text-properties fo:color="#ff0000" style:font-name="Calibri1" fo:font-size="12pt" fo:font-weight="normal" fo:background-color="#ffff00" style:font-name-asian="Calibri1" style:font-name-complex="Calibri1"/>
    </style:style>
    <style:style style:name="T7" style:family="text">
      <style:text-properties fo:color="#ff0000" style:font-name="Calibri1" fo:font-size="18pt" fo:font-weight="bold" fo:background-color="transparent" style:font-name-asian="Calibri1" style:font-name-complex="Calibri1"/>
    </style:style>
    <style:style style:name="T8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3.256cm" style:rel-width="scale" svg:height="2.6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Mevouw, Meneer</text:p>
      <text:p text:style-name="P3">Allereerst wil ik u feliciteren met de geleverde diensten tijdens dit seizoen 2020.</text:p>
      <text:p text:style-name="P2"><text:span text:style-name="T1">Van 21 december 2020 tot maandag 04 januari 2021 om 20 uur, organiseert "La Colombophilie H.O." zijn jaarlijkse verkoop </text:span><text:span text:style-name="T2">liefdadigheidsinstellingen</text:span><text:span text:style-name="T1">, deze verkoop heeft verschillende doelen! I</text:span></text:p>
      <text:p text:style-name="P2"><text:span text:style-name="T1">Ik ben mij ervan bewust dat u het onderwerp van talrijke verzoeken, maar als u akkoord gaat met beschikbaar voor mij een voucher voor een jonge duif 2021 of een paar eieren, duif 1 te maken, zult u treffen hierbij een goed naar mij te sturen per e-mail of per mail </text:span><text:a xlink:type="simple" xlink:href="mailto:fabricecarlier@msn.com" text:style-name="Internet_20_link" text:visited-style-name="Visited_20_Internet_20_Link">c</text:a><text:span text:style-name="T8">arlierfabric@yahoo,fr</text:span><text:span text:style-name="T1"> , ik zal mijn best doen om uw kolonie in waarde te schatten.</text:span></text:p>
      <text:p text:style-name="P3">Ik weet hoeveel je moet worden gevraagd, maar ik hoop nog steeds op een vriendelijk geschenk van jou.</text:p>
      <text:p text:style-name="P3">Veel succes voor het komende seizoen, dank u, goed voor jou.</text:p>
      <text:p text:style-name="P3">Ps Excuus mijn nederlands<text:line-break/><text:line-break/>Carlier Fabrice</text:p>
      <text:p text:style-name="P1"><text:span text:style-name="T7">Bonverkoop 2021 « La Colombophilie H.O » </text:span><draw:frame draw:style-name="fr1" draw:name="2" text:anchor-type="as-char" svg:width="6.376cm" style:rel-width="scale" svg:height="1.296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"> </text:span></text:p>
      <text:p text:style-name="P1"><text:span text:style-name="T1">Rue coqueréaumont, 30 - 7911 Moustier (Henegouwen) </text:span><text:span text:style-name="T1">–</text:span><text:span text:style-name="T1"> Belgium - </text:span><text:a xlink:type="simple" xlink:href="mailto:fabricecarlier@msn.com" text:style-name="Internet_20_link" text:visited-style-name="Visited_20_Internet_20_Link"><text:span text:style-name="T8">fabricecarlier@msn.com</text:span></text:a></text:p>
      <text:p text:style-name="P3"/>
      <text:p text:style-name="P3">Naam &amp; Voornaam..………..................…………………………………………………………………………………….........................</text:p>
      <text:p text:style-name="P3"/>
      <text:p text:style-name="P3">Adress……………………………………………………………………...........................................................................................</text:p>
      <text:p text:style-name="P2"><text:span text:style-name="T1">.............................................................................................................................................................................</text:span></text:p>
      <text:p text:style-name="P2"><text:span text:style-name="T1">Tel. – Gsm ..................................... ………………………………………………………………………………….........................…….</text:span></text:p>
      <text:p text:style-name="P3">Aanbod een Jong 2020, een paar eieren of duif te nemen..................................................................................</text:p>
      <text:p text:style-name="P3"/>
      <text:p text:style-name="P3">Kandtekening …………….........………………………………….….. <text:s text:c="7"/>datum <text:s/>……….…....................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0" meta:object-count="2" meta:page-count="1" meta:paragraph-count="16" meta:word-count="184" meta:character-count="1691"/>
    <dc:date>2020-09-30T15:25:45.95</dc:date>
    <meta:editing-duration>PT5M24S</meta:editing-duration>
    <meta:editing-cycles>1</meta:editing-cycles>
  </office:meta>
</office:document-meta>
</file>