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fo:color="#ff0000" fo:font-size="20pt" style:font-size-asian="20pt" style:font-size-complex="20pt"/>
    </style:style>
    <style:style style:name="T5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ff0000" fo:font-size="16pt" fo:font-style="italic" style:text-underline-style="solid" style:text-underline-width="bold" style:text-underline-color="font-color" style:font-size-asian="16pt" style:font-style-asian="italic" style:font-size-complex="16pt" style:font-style-complex="italic"/>
    </style:style>
    <style:style style:name="T9" style:family="text">
      <style:text-properties fo:color="#ff0000" fo:font-size="16pt" style:text-underline-style="solid" style:text-underline-width="bold" style:text-underline-color="#000000" style:font-size-asian="16pt" style:font-size-complex="16pt"/>
    </style:style>
    <style:style style:name="T10" style:family="text">
      <style:text-properties fo:color="#ff0000" fo:font-size="16pt" style:text-underline-style="solid" style:text-underline-width="auto" style:text-underline-color="#000000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</text:span><text:span text:style-name="T2">société</text:span><text:span text:style-name="T1"> colombophile de M-S ALDEGONDE </text:span></text:p>
      <text:p text:style-name="Standard"><text:span text:style-name="T2">Vous invite à son banquet le samedi 6 novembre à 12H</text:span></text:p>
      <text:p text:style-name="Standard"><text:span text:style-name="T2"><text:s/>LE BEAU SEJOUR A MORLANWEZ PLACE ALBERT 1</text:span><text:span text:style-name="T3">ER </text:span></text:p>
      <text:p text:style-name="Standard"><text:span text:style-name="T3"><text:s text:c="2"/></text:span></text:p>
      <text:p text:style-name="Standard"><text:span text:style-name="T2"><text:s text:c="29"/></text:span><text:span text:style-name="T4"><text:s text:c="6"/></text:span><text:span text:style-name="T5">MENU adultes</text:span></text:p>
      <text:p text:style-name="Standard"><text:span text:style-name="T7">Apéritif variés</text:span></text:p>
      <text:p text:style-name="Standard"><text:span text:style-name="T6">Entrée</text:span></text:p>
      <text:p text:style-name="Standard"><text:span text:style-name="T6">Trio de saumon et salade de saison </text:span></text:p>
      <text:p text:style-name="Standard"><text:span text:style-name="T6"><text:s text:c="34"/>Où</text:span></text:p>
      <text:p text:style-name="Standard"><text:span text:style-name="T6">Pâté de gibier et salade de saison </text:span></text:p>
      <text:p text:style-name="Standard"><text:span text:style-name="T6"><text:s text:c="28"/>Plats </text:span></text:p>
      <text:p text:style-name="Standard"><text:span text:style-name="T6">Filet de volaille farci aux petit raisin, sauce porto <text:s/></text:span></text:p>
      <text:p text:style-name="Standard"><text:span text:style-name="T6">Gratin dauphinois et légume de saison </text:span></text:p>
      <text:p text:style-name="Standard"><text:span text:style-name="T6"><text:s text:c="35"/>Où </text:span></text:p>
      <text:p text:style-name="Standard"><text:span text:style-name="T6">Ballotine de poisson blanc, petits légumes, galette de pomme de terre </text:span></text:p>
      <text:p text:style-name="Standard"><text:span text:style-name="T6">Sauce crème vin blanc </text:span></text:p>
      <text:p text:style-name="Standard"><text:span text:style-name="T8">Dessert,</text:span><text:span text:style-name="T6"> javanais fruits rouges ou café gourmand </text:span></text:p>
      <text:p text:style-name="Standard"><text:span text:style-name="T6"><text:s text:c="17"/></text:span><text:span text:style-name="T9">Menu enfants </text:span></text:p>
      <text:p text:style-name="Standard"><text:span text:style-name="T6">Croquette de fromage, volaille frite,</text:span></text:p>
      <text:p text:style-name="Standard"><text:span text:style-name="T6">Dessert, glace </text:span></text:p>
      <text:p text:style-name="Standard"><text:span text:style-name="T12">Choix de l’entrée et du plat ou moment de la réservation </text:span></text:p>
      <text:p text:style-name="Standard"><text:span text:style-name="T11">Remises des championnats de la société de MSALDG</text:span></text:p>
      <text:p text:style-name="Standard"><text:soft-page-break/><text:span text:style-name="T11">Ceux-ci seront remis exclusivement lors du banquet les lauréats viendront chercher personnellement leur prix et participe aux banquets si pas ils resteront propriété a la société </text:span></text:p>
      <text:p text:style-name="Standard"><text:span text:style-name="T11">Réservations au plus tard le 2 novembre </text:span></text:p>
      <text:p text:style-name="Standard"><text:span text:style-name="T11">Tel 0471-94-28-22, joseph </text:span></text:p>
      <text:p text:style-name="Standard"><text:span text:style-name="T11">Tel 0497-92-46-69, Vincent</text:span></text:p>
      <text:p text:style-name="P1"/>
      <text:p text:style-name="P1"/>
      <text:p text:style-name="P1"/>
      <text:p text:style-name="Standard"><text:span text:style-name="T11">M…………………</text:span></text:p>
      <text:p text:style-name="Standard"><text:span text:style-name="T11">Rue---------- -------------------------numéros-------</text:span></text:p>
      <text:p text:style-name="Standard"><text:span text:style-name="T11">Réserve ---------menus à 30 euros. (Adultes)</text:span></text:p>
      <text:p text:style-name="Standard"><text:span text:style-name="T11">Réserve-------------------------menus à 10 euros (enfants-12ans)</text:span></text:p>
      <text:p text:style-name="Standard"><text:span text:style-name="T11">Versement sur compte de préférence BE90-0689-0147-9732</text:span></text:p>
      <text:p text:style-name="Standard"><text:span text:style-name="T11">Tombola, Musique </text:span></text:p>
      <text:p text:style-name="Standard"><text:span text:style-name="T11">Nous comptons sur vous et celle de vos amis pour animer cette journée </text:span></text:p>
      <text:p text:style-name="Standard"><text:span text:style-name="T11"><text:s/></text:span></text:p>
      <text:p text:style-name="Standard"><text:span text:style-name="T11"><text:s text:c="2"/>Le comité</text:span></text:p>
      <text:p text:style-name="Standard"><text:span text:style-name="T11">MR--------------------------------------</text:span></text:p>
      <text:p text:style-name="Standard"><text:span text:style-name="T11">RUE----------------------------------------CODE POSTAL------------</text:span></text:p>
      <text:p text:style-name="Standard"><text:span text:style-name="T11">TEL------- E-MAIL-------------</text:span></text:p>
      <text:p text:style-name="Standard"><text:span text:style-name="T11">OFFRE UN BON DE PIGEONNEAU 2022</text:span></text:p>
      <text:p text:style-name="Standard"><text:span text:style-name="T11">OFFRE UN PIGEON</text:span></text:p>
      <text:p text:style-name="Standard"><text:span text:style-name="T11">OFFRE UN COUPLE D,ŒUFS</text:span></text:p>
      <text:p text:style-name="Standard"><text:span text:style-name="T11">A prendre vers ……………. </text:span></text:p>
      <text:p text:style-name="Standard"><text:span text:style-name="T11"><text:s text:c="51"/>Signature </text:span></text:p>
      <text:p text:style-name="Standard"><text:span text:style-name="T11">Merci de votre collaboration. <text:s text:c="2"/>Le comité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</meta:initial-creator>
    <meta:editing-cycles>2</meta:editing-cycles>
    <meta:creation-date>2021-09-12T17:37:00</meta:creation-date>
    <dc:date>2021-09-13T08:42:18.31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44" meta:word-count="221" meta:character-count="1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