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Helvetica Neue1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variant="normal" fo:text-transform="none" fo:color="#26282a" style:font-name="Helvetica Neue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.106cm" style:line-height-at-least="0.476cm" fo:text-indent="0cm" style:auto-text-indent="false"/>
    </style:style>
    <style:style style:name="P4" style:family="paragraph" style:parent-style-name="Standard">
      <style:paragraph-properties fo:margin-left="0.212cm" fo:margin-right="0.212cm" fo:margin-top="0cm" fo:margin-bottom="0cm" fo:text-indent="0cm" style:auto-text-indent="false"/>
      <style:text-properties fo:color="#828c93" fo:font-size="9pt"/>
    </style:style>
    <style:style style:name="P5" style:family="paragraph" style:parent-style-name="Standard">
      <style:paragraph-properties style:writing-mode="lr-tb"/>
    </style:style>
    <style:style style:name="T1" style:family="text">
      <style:text-properties fo:color="#828c93"/>
    </style:style>
    <style:style style:name="T2" style:family="text">
      <style:text-properties fo:color="#828c93" fo:font-weight="normal"/>
    </style:style>
    <style:style style:name="T3" style:family="text">
      <style:text-properties fo:color="#979ba7" fo:font-weight="bold"/>
    </style:style>
    <style:style style:name="T4" style:family="text">
      <style:text-properties fo:font-variant="normal" fo:text-transform="none" fo:color="#26282a" style:font-name="Helvetica Neue" fo:font-size="9.75pt" fo:letter-spacing="normal" fo:font-style="normal" fo:font-weight="normal"/>
    </style:style>
    <style:style style:name="T5" style:family="text">
      <style:text-properties fo:font-variant="normal" fo:text-transform="none" fo:color="#196ad4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t Bassez<text:span text:style-name="T1"> </text:span><text:span text:style-name="T2">&lt;bartibiza@aol.com&gt;</text:span></text:p>
      <text:p text:style-name="P3"><text:span text:style-name="T3">À :</text:span>fabrice carlier</text:p>
      <text:p text:style-name="P4">23 janv. à 10:30</text:p>
      <text:section text:style-name="Sect1" text:name="yiv5485390895">
        <text:p text:style-name="Standard">FABRICE -</text:p>
        <text:p text:style-name="Standard"/>
        <text:p text:style-name="P2">Pouvez vous metete que chaque colomphofil qui me dirás a lentree du salle qui avez vi la pub sur ton cite ... IL POUDRA BOIRE Y MANGEZ GRATIS</text:p>
        <text:section text:style-name="Sect2" text:name="yiv5485390895AppleMailSignature">
          <text:p text:style-name="Standard">Verstuurd vanaf mijn iPhone</text:p>
        </text:section>
        <text:p text:style-name="P5"><text:span text:style-name="T4"><text:line-break/>Op 23 jan. 2019 om 10:22 heeft Bart Bassez &lt;</text:span><text:a xlink:type="simple" xlink:href="mailto:bartibiza@aol.com" office:target-frame-name="_blank" xlink:show="new" text:style-name="Internet_20_link" text:visited-style-name="Visited_20_Internet_20_Link"><text:span text:style-name="T5">bartibiza@aol.com</text:span></text:a><text:span text:style-name="T4">&gt; het volgende geschreven: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Helvetica Neue1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Carlier</meta:initial-creator>
    <meta:creation-date>2019-01-25T13:34:09.47</meta:creation-date>
    <meta:document-statistic meta:table-count="0" meta:image-count="0" meta:object-count="0" meta:page-count="1" meta:paragraph-count="7" meta:word-count="57" meta:character-count="330"/>
    <dc:date>2019-01-25T13:34:48.46</dc:date>
    <dc:creator>Fabrice Carlier</dc:creator>
    <meta:editing-duration>PT46S</meta:editing-duration>
    <meta:editing-cycles>1</meta:editing-cycles>
    <meta:generator>OpenOffice/4.1.3$Win32 OpenOffice.org_project/413m1$Build-9783</meta:generator>
  </office:meta>
</office:document-meta>
</file>