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paragraph-properties fo:margin-top="0cm" fo:margin-bottom="0cm"/>
    </style:style>
    <style:style style:name="P8" style:family="paragraph" style:parent-style-name="Text_20_body" style:list-style-name="L1">
      <style:paragraph-properties fo:margin-top="0cm" fo:margin-bottom="0cm"/>
    </style:style>
    <style:style style:name="P9" style:family="paragraph" style:parent-style-name="Text_20_body" style:list-style-name="L4">
      <style:paragraph-properties fo:margin-top="0cm" fo:margin-bottom="0cm"/>
    </style:style>
    <style:style style:name="P10" style:family="paragraph" style:parent-style-name="Text_20_body">
      <style:paragraph-properties fo:margin-left="1.058cm" fo:margin-right="0cm" fo:text-indent="0cm" style:auto-text-indent="false"/>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PE Anterwpen : Provinciale Algemene Vergadering</text:h>
      <text:p text:style-name="Text_20_body">De voorzitter van de provinciale afdeling KBDB Antwerpen heeft de eer conform het huishoudelijk reglement een bestuur afvaardiging van uw vereniging, uit te nodigen op de <text:span text:style-name="Strong_20_Emphasis">algemene provinciale vergadering </text:span>die vanwege Corona plaatsheeft op <text:span text:style-name="Strong_20_Emphasis">zaterdag 28 november 2020 via het platform van de KBDB. </text:span><text:line-break/><text:span text:style-name="Emphasis"><text:span text:style-name="Strong_20_Emphasis">(</text:span></text:span><text:a xlink:type="simple" xlink:href="https://www.kbdb-online.be/Admin/index.php" office:target-frame-name="_blank" xlink:show="new" text:style-name="Internet_20_link" text:visited-style-name="Visited_20_Internet_20_Link"><text:span text:style-name="Emphasis"><text:span text:style-name="Strong_20_Emphasis">https://www.kbdb-online.be/Admin/index.php</text:span></text:span></text:a><text:span text:style-name="Emphasis"><text:span text:style-name="Strong_20_Emphasis">).</text:span></text:span></text:p>
      <text:p text:style-name="Text_20_body"><text:line-break/>De verenigingen beschikken over een login om op het platform oa de ringenverkoop in te geven.<text:line-break/>Verenigingen die hun login vergeten zijn, kunnen tot 26-11-2020 de provinciale secretaris contacteren via mail : <text:a xlink:type="simple" xlink:href="mailto:dubois.e@kbdb.be" office:target-frame-name="_blank" xlink:show="new" text:style-name="Internet_20_link" text:visited-style-name="Visited_20_Internet_20_Link">dubois.e@kbdb.be</text:a><text:line-break/> </text:p>
      <text:p text:style-name="Text_20_body">Wij voorzien voor deze vergadering een vragenlijst op het platform waar de verenigingen hun stem kunnen uitbrengen over de punten die op de dagorde staan en waarvoor het comité een stemming nodig acht.</text:p>
      <text:list xml:id="list984794283004086503" text:style-name="L1">
        <text:list-item>
          <text:p text:style-name="P8"><text:span text:style-name="Strong_20_Emphasis">Aanvang van de stemming 28-11-2020 om 10 uur.</text:span></text:p>
        </text:list-item>
        <text:list-item>
          <text:p text:style-name="P1"><text:span text:style-name="Strong_20_Emphasis">Einde van de stemming 28-11-2020 om 12 uur.</text:span></text:p>
        </text:list-item>
      </text:list>
      <text:p text:style-name="Text_20_body">De uitslag van de stemming zal direct na het afsluiten van de stemming ter beschikking zijn op het platform van de KBDB.</text:p>
      <text:p text:style-name="Text_20_body"> </text:p>
      <text:p text:style-name="Text_20_body">Al de documenten in bijlage, alsook meer info inzake de stemronde staan eveneens op de website van de KBDB:  <text:a xlink:type="simple" xlink:href="https://www.kbdb.be/antwerpen-av/" office:target-frame-name="_blank" xlink:show="new" text:style-name="Internet_20_link" text:visited-style-name="Visited_20_Internet_20_Link">https://www.kbdb.be/antwerpen-av/</text:a></text:p>
      <text:h text:style-name="Heading_20_2" text:outline-level="2">Definitieve dagorde 28-11-2020</text:h>
      <text:p text:style-name="Text_20_body">1. Goedkeuring verslag van de algemene vergadering van 23/11/2019 te Zandhoven (verslag in bijlage)</text:p>
      <text:list xml:id="list2437778655035786349" text:style-name="L2">
        <text:list-item>
          <text:p text:style-name="P2"><text:a xlink:type="simple" xlink:href="https://www.pitts.be/Assets/Lijsten/Article/21531/44/309454-verslagav_23112019.pdf" office:target-frame-name="_blank" xlink:show="new" text:style-name="Internet_20_link" text:visited-style-name="Visited_20_Internet_20_Link"><text:span text:style-name="Emphasis"><text:span text:style-name="Strong_20_Emphasis">Klik hier voor verslag AV_23112019</text:span></text:span></text:a></text:p>
        </text:list-item>
      </text:list>
      <text:p text:style-name="Text_20_body"> </text:p>
      <text:p text:style-name="Text_20_body">2. Jaarverslag van het Provinciaal Comité – dienstjaar 2019/2020 (verslag in bijlage)</text:p>
      <text:list xml:id="list568818851830274299" text:style-name="L3">
        <text:list-item>
          <text:p text:style-name="P3"><text:a xlink:type="simple" xlink:href="https://www.pitts.be/Assets/Lijsten/Article/21531/44/309457-jaarverslag-van-het-provinciaal-comite-2020.pdf" office:target-frame-name="_blank" xlink:show="new" text:style-name="Internet_20_link" text:visited-style-name="Visited_20_Internet_20_Link"><text:span text:style-name="Emphasis"><text:span text:style-name="Strong_20_Emphasis">Klik hier voor verslag JAARVERSLAG VAN HET PROVINCIAAL COMITE 2020</text:span></text:span></text:a></text:p>
        </text:list-item>
      </text:list>
      <text:p text:style-name="Text_20_body"> </text:p>
      <text:p text:style-name="Text_20_body">3. Voorstelling sportief programma 2021 (in bijlage)</text:p>
      <text:list xml:id="list357294723088198550" text:style-name="L4">
        <text:list-item>
          <text:p text:style-name="P9"><text:a xlink:type="simple" xlink:href="https://www.pitts.be/Assets/Lijsten/Article/21531/44/309460-voorstel-hafo-vluchtprogramma-2021.pdf" office:target-frame-name="_blank" xlink:show="new" text:style-name="Internet_20_link" text:visited-style-name="Visited_20_Internet_20_Link"><text:span text:style-name="Emphasis"><text:span text:style-name="Strong_20_Emphasis">Klik hier voor Voorstel Hafo vluchtprogramma 2021</text:span></text:span></text:a></text:p>
        </text:list-item>
        <text:list-item>
          <text:p text:style-name="P9"><text:a xlink:type="simple" xlink:href="https://www.pitts.be/Assets/Lijsten/Article/21531/44/309458-voorstel-snelheid-zondag-vluchtprogramma-2021.pdf" office:target-frame-name="_blank" xlink:show="new" text:style-name="Internet_20_link" text:visited-style-name="Visited_20_Internet_20_Link"><text:span text:style-name="Emphasis"><text:span text:style-name="Strong_20_Emphasis">Klik hier voor Voorstel Snelheid zondag vluchtprogramma 2021</text:span></text:span></text:a></text:p>
        </text:list-item>
        <text:list-item>
          <text:p text:style-name="P4"><text:a xlink:type="simple" xlink:href="https://www.pitts.be/Assets/Lijsten/Article/21531/44/309459-voorstel-snelheid-zaterdag-vluchtprogramma-2021.pdf" office:target-frame-name="_blank" xlink:show="new" text:style-name="Internet_20_link" text:visited-style-name="Visited_20_Internet_20_Link"><text:span text:style-name="Emphasis"><text:span text:style-name="Strong_20_Emphasis">Klik hier voor Voorstel Snelheid zaterdag vluchtprogramma 2021</text:span></text:span></text:a></text:p>
        </text:list-item>
      </text:list>
      <text:p text:style-name="Text_20_body"> </text:p>
      <text:p text:style-name="Text_20_body">4. Provinciaal sportreglement 2021 (in bijlage) – Geen wijziging ten overstaan van 2020.</text:p>
      <text:list xml:id="list708034009726807194" text:style-name="L5">
        <text:list-item>
          <text:p text:style-name="P5"><text:a xlink:type="simple" xlink:href="https://www.pitts.be/Assets/Lijsten/Article/21531/44/309455-provinciaal-sportreglement-2021.pdf" office:target-frame-name="_blank" xlink:show="new" text:style-name="Internet_20_link" text:visited-style-name="Visited_20_Internet_20_Link"><text:span text:style-name="Emphasis"><text:span text:style-name="Strong_20_Emphasis">Klik hier voor PROVINCIAAL SPORTREGLEMENT 2021</text:span></text:span></text:a></text:p>
        </text:list-item>
      </text:list>
      <text:p text:style-name="Text_20_body"> </text:p>
      <text:p text:style-name="Text_20_body">5. Kennisgeving beslissingen nationale algemene vergadering van 23/10/20 (in bijlage)</text:p>
      <text:list xml:id="list7264559773137665689" text:style-name="L6">
        <text:list-item>
          <text:p text:style-name="P6"><text:a xlink:type="simple" xlink:href="https://www.pitts.be/Assets/Lijsten/Article/21531/44/309456-nationale-av-23102020.pdf" office:target-frame-name="_blank" xlink:show="new" text:style-name="Internet_20_link" text:visited-style-name="Visited_20_Internet_20_Link"><text:span text:style-name="Emphasis"><text:span text:style-name="Strong_20_Emphasis">Klik hier voor Nationale AV  23.10.2020</text:span></text:span></text:a></text:p>
        </text:list-item>
      </text:list>
      <text:p text:style-name="Text_20_body"> </text:p>
      <text:p text:style-name="Text_20_body">6. Eventuele voorstellen tot inlassing in de dagorde van de nationale algemene vergadering</text:p>
      <text:p text:style-name="Text_20_body">    van januari/februari  2021.</text:p>
      <text:p text:style-name="P10">(Geen voorstellen ontvangen van de verenigingen)</text:p>
      <text:p text:style-name="Text_20_body"><text:soft-page-break/><draw:frame draw:style-name="fr2" draw:name="images2" text:anchor-type="as-char" svg:y="-12.044cm" svg:width="19.872cm" svg:height="11.409cm" draw:z-index="2"><draw:image xlink:href="https://www.pitts.be/Assets/Lijsten/Article/21531/43/309488-voorstel-hafo-vluchtprogramma-2021-thumbxs.jpg" xlink:type="simple" xlink:show="embed" xlink:actuate="onLoad"/></draw:frame></text:p>
      <text:p text:style-name="P7"><draw:a xlink:type="simple" xlink:href="https://www.pitts.be/Assets/Lijsten/Article/21531/43/309483-voorstel-snelheid-zondag-vluchtprogramma-2021-thumbxs.jpg"><draw:frame draw:style-name="fr1" draw:name="images3" text:anchor-type="as-char" svg:width="20.004cm" svg:height="11.315cm" draw:z-index="0"><draw:image xlink:href="https://www.pitts.be/Assets/Lijsten/Article/21531/43/309482-voorstel-snelheid-zondag-vluchtprogramma-2021-croppedxs.jpg" xlink:type="simple" xlink:show="embed" xlink:actuate="onLoad"/><svg:title>voorstel-snelheid-zondag-vluchtprogramma-2021.jpg | Pitts</svg:title></draw:frame></draw:a></text:p>
      <text:p text:style-name="Text_20_body"><text:soft-page-break/><draw:a xlink:type="simple" xlink:href="https://www.pitts.be/Assets/Lijsten/Article/21531/43/309478-voorstel-snelheid-zaterdag-vluchtprogramma-2021-thumbxs.jpg"><draw:frame draw:style-name="fr1" draw:name="images4" text:anchor-type="as-char" svg:width="19.872cm" svg:height="10.594cm" draw:z-index="1"><draw:image xlink:href="https://www.pitts.be/Assets/Lijsten/Article/21531/43/309477-voorstel-snelheid-zaterdag-vluchtprogramma-2021-croppedxs.jpg" xlink:type="simple" xlink:show="embed" xlink:actuate="onLoad"/><svg:title>voorstel-snelheid-zaterdag-vluchtprogramma-2021.jpg | Pitts</svg:title></draw:frame></draw:a></text:p>
      <text:p text:style-name="Text_20_body"> </text:p>
      <text:p text:style-name="Text_20_body">NAMENS KBDB PE ANTWERPEN<text:line-break/></text:p>
      <text:p text:style-name="Text_20_body">de voorzitter</text:p>
      <text:p text:style-name="Text_20_body">Fons BRUUR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20T10:44:45.63</meta:creation-date>
    <meta:document-statistic meta:table-count="0" meta:image-count="3" meta:object-count="0" meta:page-count="3" meta:paragraph-count="37" meta:word-count="323" meta:character-count="2196"/>
    <dc:date>2020-11-20T10:49:16.96</dc:date>
    <meta:editing-duration>PT4M37S</meta:editing-duration>
    <meta:editing-cycles>1</meta:editing-cycles>
    <meta:generator>OpenOffice/4.1.7$Win32 OpenOffice.org_project/417m1$Build-9800</meta:generator>
  </office:meta>
</office:document-meta>
</file>