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édération Royale Colomboph</text:span><text:bookmark text:name="_GoBack"/><text:span text:style-name="T1">ile de Courcelles a.s.b.l.</text:span></text:p>
      <text:p text:style-name="P2">Une première :</text:p>
      <text:p text:style-name="P2">Le 23 février prochain à 14h au local Colombophile de Courcelles</text:p>
      <text:p text:style-name="P3">La société organisera une réunion d’informations à destination de nouveaux amateurs (l’âge n’a pas d’importance) mais aussi pour les personnes intéressées de notre région ou autre.</text:p>
      <text:p text:style-name="P3">Chaque amateur intéressé sera le bienvenu à condition de venir avec un esprit sportif et constructif.</text:p>
      <text:p text:style-name="P3">Il n’y aura pas de frais de participation.</text:p>
      <text:p text:style-name="P3">Déroulement de la réunion :</text:p>
      <text:list xml:id="list2579086108581810407" text:style-name="WWNum1">
        <text:list-item>
          <text:p text:style-name="P4">Présentation de toutes les personnes présentes</text:p>
        </text:list-item>
        <text:list-item>
          <text:p text:style-name="P4">Ceux qui posent les questions et ceux qui répondent</text:p>
        </text:list-item>
        <text:list-item>
          <text:p text:style-name="P4"><text:s/>On demande que la personne qui a la parole ne soit pas interrompue</text:p>
        </text:list-item>
        <text:list-item>
          <text:p text:style-name="P4">Comme <text:s/>on demande aussi <text:s/>de ne pas abuser de la parole</text:p>
        </text:list-item>
      </text:list>
      <text:p text:style-name="P3">Pour répondre aux questions, quelques personnes sélectionnées et de colonie renommée <text:s/>seront désignées par l’organisation.</text:p>
      <text:p text:style-name="P3">L’organisation fera respecter une tournante pour répondre aux questions </text:p>
      <text:p text:style-name="P3"><text:s/>Nous avons l’intention d’utiliser des micros dans la salle.</text:p>
      <text:p text:style-name="P3">A la fin de réunion, l’organisation vous demandera si vous êtes contents du déroulement de la réunion et si vous souhaiteriez participer à une éventuelle nouvelle organisation de ce genre.</text:p>
      <text:p text:style-name="P3">Toutes vos propositions ou remarques seront étudiées avant et ou après la réunion.</text:p>
      <text:p text:style-name="P3">Pour vos remarques :………….....................................................................................................…</text:p>
      <text:p text:style-name="P3">Pour annoncer votre intention de participer :………....................................................………………</text:p>
      <text:p text:style-name="P3">Pour vos propositions :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</text:p>
      <text:p text:style-name="Standard"><text:span text:style-name="T2">J’attends vos suggestions et si vous êtes intéressés : me contacter par mail à l’adresse suivante : <text:s/></text:span><text:a xlink:type="simple" xlink:href="mailto:eric.charles100@gmail.com" text:style-name="Internet_20_link" text:visited-style-name="Visited_20_Internet_20_Link"><text:span text:style-name="T2">eric.charles100@gmail.com</text:span></text:a></text:p>
      <text:p text:style-name="P3">Plusieurs membres de l’EPR sont annoncés et nous souhaitons <text:s/>la présence de Mr Titart Pierre qui est responsable de la propagande des jeunes amateurs pour l’EPR</text:p>
      <text:p text:style-name="P3">Adresse du local : 1, place Larsimont à 6183 Trazegnies</text:p>
      <text:p text:style-name="P3">Personne de contact : Eric Charles 0497.53.78.91 &amp; Gillain Michel 071.45.54.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, Eric</meta:initial-creator>
    <dc:creator>Fabrice Carlier</dc:creator>
    <meta:editing-cycles>3</meta:editing-cycles>
    <meta:creation-date>2019-02-05T18:15:00</meta:creation-date>
    <dc:date>2019-02-05T20:16:39.09</dc:date>
    <meta:editing-duration>PT1M57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274" meta:character-count="2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