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Helvetica,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text-properties fo:color="#000000" style:font-name="Calibri"/>
    </style:style>
    <style:style style:name="P2" style:family="paragraph" style:parent-style-name="Text_20_body">
      <style:paragraph-properties fo:margin-top="0cm" fo:margin-bottom="0cm"/>
    </style:style>
    <style:style style:name="P3" style:family="paragraph" style:parent-style-name="Text_20_body">
      <style:text-properties style:font-weight-complex="bold"/>
    </style:style>
    <style:style style:name="P4" style:family="paragraph" style:parent-style-name="Text_20_body">
      <style:text-properties fo:font-weight="bold" style:font-weight-asian="bold" style:font-weight-complex="bold"/>
    </style:style>
    <style:style style:name="P5" style:family="paragraph" style:parent-style-name="Text_20_body" style:master-page-name="MP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color="#000080" style:font-name="Open Sans" fo:font-size="11.5pt" fo:background-color="#ffffff" style:font-size-asian="11.5pt" style:font-name-complex="Open Sans" style:font-size-complex="11.5pt"/>
    </style:style>
    <style:style style:name="T5" style:family="text">
      <style:text-properties style:text-position="super 67%" fo:font-weight="bold" style:font-weight-asian="bold" style:font-weight-complex="bold"/>
    </style:style>
    <style:style style:name="T6" style:family="text">
      <style:text-properties fo:color="#ff3333" fo:background-color="#ffff00"/>
    </style:style>
    <style:style style:name="T7" style:family="text">
      <style:text-properties fo:color="#ff3333" fo:font-weight="bold" fo:background-color="#ffff00"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oeiendag,</text:p>
      <text:p text:style-name="Text_20_body"/>
      <text:p text:style-name="Text_20_body">Vooreerst wil ik mij verontschuldigen om U te contacteren. Gefeliciteerd met de resultaten die U behaalde tijdens het seizoen 2021 !</text:p>
      <text:p text:style-name="Text_20_body">La Colombophilie H.O. (LCHO) organiseert sinds een aantal jaren tijdens de Kerst- en Nieuwjaarsperiode een liefdadigheidsveiling waarvan de opbrengst jaarlijks wordt geschonken aan diverse hulpverlenende centra.</text:p>
      <text:p text:style-name="Text_20_body">Dankzij de opbrengst en uw medewerking aan de veiling van voorgaand jaar zijn diverse instellingen geholpen voor een totaal bedrag van <text:span text:style-name="T7">25.000 euro.</text:span> Hiervoor wil ik U heel hartelijk danken !</text:p>
      <text:p text:style-name="Text_20_body">Bijkomend werd eveneens een bijdrage gestort aan de slachtoffers van de overstromingen juli 2021. Deze bijdrage werd doorgestort via een rekening die werd geopend door de KBDB/RFCB en het Belgische Rode Kruis.</text:p>
      <text:p text:style-name="Text_20_body">De andere instellingen die een gift ontvingen zijn : </text:p>
      <text:p text:style-name="Text_20_body">- KickCancer  <text:a xlink:type="simple" xlink:href="https://kickcancer.org/fr/?locale=fr" office:target-frame-name="_blank" xlink:show="new" text:style-name="Internet_20_link" text:visited-style-name="Visited_20_Internet_20_Link">https://kickcancer.org/fr/?locale=fr</text:a> </text:p>
      <text:p text:style-name="Standard">- Nos Enfants Cardiaques <text:a xlink:type="simple" xlink:href="https://www.nosenfantscardiaques.be/" office:target-frame-name="_top" xlink:show="replace" text:style-name="Internet_20_link" text:visited-style-name="Visited_20_Internet_20_Link">https://www.nosenfantscardiaques.be/</text:a></text:p>
      <text:p text:style-name="Standard">- FNRS France &amp; FNRS Belgique via TELEVIE, ...</text:p>
      <text:p text:style-name="Standard">- VIVA FOR LIFE (136 associations), notamment par l'intermédiaire de CAP48, une donation a été effectuée à HOPPA ASBL (hébergement et d’un centre d’accueil de jour pour 25 personnes polyhandicapées adultes.) <text:a xlink:type="simple" xlink:href="http://www.hoppa.eu/index.html" office:target-frame-name="_top" xlink:show="replace" text:style-name="Internet_20_link" text:visited-style-name="Visited_20_Internet_20_Link">http://www.hoppa.eu/index.html</text:a></text:p>
      <text:p text:style-name="Standard">- Ligue Braille</text:p>
      <text:p text:style-name="Standard">- Fondation contre le cancer</text:p>
      <text:p text:style-name="Standard">- <text:a xlink:type="simple" xlink:href="http://www.MYMU.be/" office:target-frame-name="_top" xlink:show="replace" text:style-name="Internet_20_link" text:visited-style-name="Visited_20_Internet_20_Link">www.MYMU.be</text:a>  (myélome multiple)</text:p>
      <text:p text:style-name="Standard">- <text:a xlink:type="simple" xlink:href="http://www.MARFAN.be/" office:target-frame-name="_top" xlink:show="replace" text:style-name="Internet_20_link" text:visited-style-name="Visited_20_Internet_20_Link">www.MARFAN.be</text:a>  (syndrome de Marfan)</text:p>
      <text:p text:style-name="Standard">- Fybromyalgie <text:a xlink:type="simple" xlink:href="http://www.focusfibromyalgie.be/" office:target-frame-name="_top" xlink:show="replace" text:style-name="Internet_20_link" text:visited-style-name="Visited_20_Internet_20_Link">http://www.focusfibromyalgie.be/</text:a></text:p>
      <text:p text:style-name="Standard">- Fondation du souffle <text:a xlink:type="simple" xlink:href="https://www.lesouffle.org/" office:target-frame-name="_top" xlink:show="replace" text:style-name="Internet_20_link" text:visited-style-name="Visited_20_Internet_20_Link">https://www.lesouffle.org/</text:a></text:p>
      <text:p text:style-name="Standard">- <text:a xlink:type="simple" xlink:href="http://www.MUCO.be/" office:target-frame-name="_top" xlink:show="replace" text:style-name="Internet_20_link" text:visited-style-name="Visited_20_Internet_20_Link">www.MUCO.be</text:a>  (Mucoviscidose)</text:p>
      <text:p text:style-name="Standard"><text:span text:style-name="Standaardalinea-lettertype"><text:span text:style-name="T1">- Kom op tegen kanker </text:span></text:span><text:a xlink:type="simple" xlink:href="http://www.komoptegenkanker.be/" office:target-frame-name="_top" xlink:show="replace" text:style-name="Internet_20_link" text:visited-style-name="Visited_20_Internet_20_Link"><text:span text:style-name="Standaardalinea-lettertype"><text:span text:style-name="T1">http://www.komoptegenkanker.be</text:span></text:span></text:a></text:p>
      <text:p text:style-name="Text_20_body"/>
      <text:p text:style-name="Text_20_body">Tijdens de komende winter 2021-2022 (<text:span text:style-name="T7">van 20 december 2021 tot 03-04 januari 2022 gaat de LCHO Veiling voor het goede doel 2021-2022 door</text:span>).</text:p>
      <text:p text:style-name="Text_20_body"><text:span text:style-name="Standaardalinea-lettertype"><text:span text:style-name="T3">Ik organiseer mijn laatste veiling in die zin, mijn laatste ‘veldslag’ om te kunnen bijdragen aan de werking van diverse organisaties en hen te kunnen steunen. Mijn eigen gezondheidsproblemen nemen toe (de ziekte van Lyme fase 3 en</text:span></text:span><text:span text:style-name="Standaardalinea-lettertype"><text:span text:style-name="T4"> </text:span></text:span><text:span text:style-name="Standaardalinea-lettertype"><text:span text:style-name="T3">intracraniale hypertensi</text:span></text:span><text:span text:style-name="Standaardalinea-lettertype"><text:span text:style-name="T3">e</text:span></text:span><text:span text:style-name="Standaardalinea-lettertype"><text:span text:style-name="T3">). <text:s/>In de toekomst zal ik niet meer in staat zijn deze veiling te organiseren.</text:span></text:span></text:p>
      <text:p text:style-name="Text_20_body"><text:span text:style-name="T2">Ik weet niet of deze veiling en de daaruitvolgende giften bijdragen aan het geluk van de schenkers, maar sedert de 1</text:span><text:span text:style-name="Standaardalinea-lettertype"><text:span text:style-name="T5">e</text:span></text:span><text:span text:style-name="T2"> editie zijn meer dan 120 nationale en zonale overwinningen behaald door schenkers, zonder ook maar de topklassementen in diverse kampioenschappen en rankings te vergeten op nationaal en internationaal niveau.</text:span></text:p>
      <text:p text:style-name="P4">Waar ik zeker van overtuigd ben is dat de opbrengsten van de vorige edities (waarvoor dank !) zeer sterk hebben bijgedragen, via de vermelde organisaties, aan de gezondheid van velen en dit voor een bedrag van ongeveer <text:span text:style-name="T6">80.000 euro.</text:span></text:p>
      <text:p text:style-name="Text_20_body">Ik twijfel er niet aan dat U geregeld wordt gecontacteerd en aangesproken om een schenking te doen. Mocht U evenwel bereid zijn om een jonge duif 2022, een koppel eieren of een duif te schenken voor deze veiling dan kan ik U alleen maar nederig danken.</text:p>
      <text:p text:style-name="Text_20_body">Ik zou graag van deze laatste veiling een waar succes maken, niet zozeer voor mij, maar voor velen die deze middelen zeer zinvol kunnen gebruiken en nodig hebben. Alles zal in het werk worden gesteld om uw kolonie en prestaties in de schijnwerpers te plaatsen, op de site van LCHO en op de site van Pigeonsbay.</text:p>
      <text:p text:style-name="Text_20_body">U kan uw antwoord doorsturen naar <text:a xlink:type="simple" xlink:href="mailto:carlierfabric@yahoo.fr" office:target-frame-name="_top" xlink:show="replace" text:style-name="Internet_20_link" text:visited-style-name="Visited_20_Internet_20_Link"><text:span text:style-name="Hyperlink"><text:span text:style-name="T1">carlierfabric@yahoo.fr</text:span></text:span></text:a></text:p>
      <text:p text:style-name="P3">Wat uw antwoord ook weze, dank om aandacht te schenken aan dit bericht en uw medewerking.</text:p>
      <text:p text:style-name="P3">Ik wens U een zeer succesvol en mooi seizoen 2022 toe !</text:p>
      <text:p text:style-name="P3">Moge het U en uw naasten heel goed gaan !</text:p>
      <text:p text:style-name="Text_20_body"/>
      <text:p text:style-name="Text_20_body"><text:soft-page-break/></text:p>
      <text:p text:style-name="Standard">Naam &amp; voornaam :</text:p>
      <text:p text:style-name="Standard"/>
      <text:p text:style-name="Standard"/>
      <text:p text:style-name="Standard">Volledig adres :</text:p>
      <text:p text:style-name="Standard"/>
      <text:p text:style-name="Standard"/>
      <text:p text:style-name="Standard">Telefoonnummer :</text:p>
      <text:p text:style-name="Standard"/>
      <text:p text:style-name="Standard"/>
      <text:p text:style-name="Standard">Schenkt een bon voor jonge duif 2022 – koppel eieren - duif</text:p>
      <text:p text:style-name="P1"/>
      <text:p text:style-name="P2">Carlier Fabrice</text:p>
      <text:p text:style-name="P2">Coqueréaumont, 30</text:p>
      <text:p text:style-name="P2">7911 Moustier</text:p>
      <text:p text:style-name="P2">Responsable</text:p>
      <text:p text:style-name="Text_20_body"><text:a xlink:type="simple" xlink:href="http://www.lacolombophilieho.be/" office:target-frame-name="_top" xlink:show="replace" text:style-name="Internet_20_link" text:visited-style-name="Visited_20_Internet_20_Link">www.lacolombophilieho.be</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Helvetica,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Standaard"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jst" style:family="paragraph" style:parent-style-name="Text_20_body">
      <style:paragraph-properties fo:hyphenation-ladder-count="no-limit"/>
      <style:text-properties fo:hyphenate="false" fo:hyphenation-remain-char-count="0" fo:hyphenation-push-char-count="0"/>
    </style:style>
    <style:style style:name="Bijschrift"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andaardalinea-lettertype"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yperlink" style:family="text" style:parent-style-name="Standaardalinea-lettertype">
      <style:text-properties fo:color="#0563c1" style:text-underline-style="solid" style:text-underline-width="auto" style:text-underline-color="font-color" style:text-underline-mode="continuous" style:text-overline-mode="continuous" style:text-line-through-mode="continuous"/>
    </style:style>
    <style:style style:name="Onopgeloste_20_melding" style:display-name="Onopgeloste melding" style:family="text" style:parent-style-name="Standaardalinea-lettertype">
      <style:text-properties fo:color="#605e5c" fo:background-color="#e1dfd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0.499cm" fo:margin-right="0.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Geert Dhaenens</meta:initial-creator>
    <meta:creation-date>2021-08-24T04:50:00Z</meta:creation-date>
    <dc:date>2021-09-03T14:03:57.45</dc:date>
    <meta:print-date>2021-08-24T04:48:00Z</meta:print-date>
    <meta:editing-cycles>14</meta:editing-cycles>
    <meta:editing-duration>PT2M32S</meta:editing-duration>
    <meta:document-statistic meta:table-count="0" meta:image-count="0" meta:object-count="0" meta:page-count="2" meta:paragraph-count="37" meta:word-count="545" meta:character-count="3512"/>
    <meta:template xlink:type="simple" xlink:actuate="onRequest" xlink:title="" xlink:href="Normal"/>
  </office:meta>
</office:document-meta>
</file>